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text-properties officeooo:rsid="00075b9d" officeooo:paragraph-rsid="00075b9d"/>
    </style:style>
    <style:style style:name="P2" style:family="paragraph" style:parent-style-name="Standard">
      <style:text-properties officeooo:rsid="00075b9d" officeooo:paragraph-rsid="000bb56f"/>
    </style:style>
    <style:style style:name="P3" style:family="paragraph" style:parent-style-name="Standard">
      <style:text-properties officeooo:rsid="00089a52" officeooo:paragraph-rsid="00089a52"/>
    </style:style>
    <style:style style:name="P4" style:family="paragraph" style:parent-style-name="Standard">
      <style:text-properties fo:font-weight="bold" officeooo:rsid="00089a52" officeooo:paragraph-rsid="00089a52" style:font-weight-asian="bold" style:font-weight-complex="bold"/>
    </style:style>
    <style:style style:name="P5" style:family="paragraph" style:parent-style-name="Standard">
      <style:text-properties fo:font-weight="normal" officeooo:rsid="00089a52" officeooo:paragraph-rsid="00089a52" style:font-weight-asian="normal" style:font-weight-complex="normal"/>
    </style:style>
    <style:style style:name="P6" style:family="paragraph" style:parent-style-name="Standard">
      <style:text-properties fo:font-weight="normal" officeooo:rsid="00089a52" officeooo:paragraph-rsid="0009cef0" style:font-weight-asian="normal" style:font-weight-complex="normal"/>
    </style:style>
    <style:style style:name="P7" style:family="paragraph" style:parent-style-name="Standard">
      <style:text-properties fo:font-weight="normal" officeooo:rsid="0009cef0" officeooo:paragraph-rsid="0009cef0" style:font-weight-asian="normal" style:font-weight-complex="normal"/>
    </style:style>
    <style:style style:name="P8" style:family="paragraph" style:parent-style-name="Standard">
      <style:text-properties fo:font-weight="normal" officeooo:rsid="000bb56f" officeooo:paragraph-rsid="000bb56f" style:font-weight-asian="normal" style:font-weight-complex="normal"/>
    </style:style>
    <style:style style:name="P9" style:family="paragraph" style:parent-style-name="Standard">
      <style:text-properties officeooo:rsid="000cadb4" officeooo:paragraph-rsid="000cadb4"/>
    </style:style>
    <style:style style:name="P10" style:family="paragraph" style:parent-style-name="Heading_20_1">
      <style:paragraph-properties fo:text-align="center" style:justify-single-word="false" fo:break-before="page"/>
      <style:text-properties style:text-underline-style="solid" style:text-underline-width="auto" style:text-underline-color="font-color"/>
    </style:style>
    <style:style style:name="P11" style:family="paragraph" style:parent-style-name="Standard" style:list-style-name="L1">
      <style:text-properties officeooo:rsid="00075b9d" officeooo:paragraph-rsid="00075b9d"/>
    </style:style>
    <style:style style:name="P12" style:family="paragraph" style:parent-style-name="Standard" style:list-style-name="L2">
      <style:text-properties officeooo:rsid="00075b9d" officeooo:paragraph-rsid="000bb56f"/>
    </style:style>
    <style:style style:name="P13" style:family="paragraph" style:parent-style-name="Standard" style:list-style-name="L1">
      <style:text-properties officeooo:rsid="00089a52" officeooo:paragraph-rsid="00089a52"/>
    </style:style>
    <style:style style:name="P14" style:family="paragraph" style:parent-style-name="Standard" style:list-style-name="L3">
      <style:text-properties fo:font-weight="bold" officeooo:rsid="00075b9d" officeooo:paragraph-rsid="00075b9d" style:font-weight-asian="bold" style:font-weight-complex="bold"/>
    </style:style>
    <style:style style:name="P15" style:family="paragraph" style:parent-style-name="Standard" style:list-style-name="L3">
      <style:text-properties fo:font-weight="bold" officeooo:rsid="0009cef0" officeooo:paragraph-rsid="00089a52" style:font-weight-asian="bold" style:font-weight-complex="bold"/>
    </style:style>
    <style:style style:name="P16" style:family="paragraph" style:parent-style-name="Standard" style:list-style-name="L3">
      <style:text-properties fo:font-weight="bold" officeooo:rsid="0009cef0" officeooo:paragraph-rsid="0009cef0" style:font-weight-asian="bold" style:font-weight-complex="bold"/>
    </style:style>
    <style:style style:name="P17" style:family="paragraph" style:parent-style-name="Standard" style:list-style-name="L3">
      <style:text-properties fo:font-weight="bold" officeooo:rsid="00089a52" officeooo:paragraph-rsid="00089a52" style:font-weight-asian="bold" style:font-weight-complex="bold"/>
    </style:style>
    <style:style style:name="P18" style:family="paragraph" style:parent-style-name="Standard" style:list-style-name="L4">
      <style:text-properties fo:font-weight="bold" officeooo:rsid="00089a52" officeooo:paragraph-rsid="0009cef0" style:font-weight-asian="bold" style:font-weight-complex="bold"/>
    </style:style>
    <style:style style:name="P19" style:family="paragraph" style:parent-style-name="Standard" style:list-style-name="L3">
      <style:text-properties fo:font-weight="bold" officeooo:rsid="000f5614" officeooo:paragraph-rsid="000f5614" style:font-weight-asian="bold" style:font-weight-complex="bold"/>
    </style:style>
    <style:style style:name="P20" style:family="paragraph" style:parent-style-name="Standard">
      <style:text-properties fo:font-weight="bold" officeooo:rsid="000f5614" officeooo:paragraph-rsid="000f5614" style:font-weight-asian="bold" style:font-weight-complex="bold"/>
    </style:style>
    <style:style style:name="P21" style:family="paragraph" style:parent-style-name="Standard" style:list-style-name="L4">
      <style:text-properties fo:font-weight="normal" officeooo:rsid="00089a52" officeooo:paragraph-rsid="0009cef0" style:font-weight-asian="normal" style:font-weight-complex="normal"/>
    </style:style>
    <style:style style:name="P22" style:family="paragraph" style:parent-style-name="Standard">
      <style:text-properties fo:font-weight="normal" officeooo:rsid="000f5614" officeooo:paragraph-rsid="000f5614" style:font-weight-asian="normal" style:font-weight-complex="normal"/>
    </style:style>
    <style:style style:name="P23" style:family="paragraph" style:parent-style-name="Standard">
      <style:text-properties fo:font-weight="normal" officeooo:rsid="000f5614" officeooo:paragraph-rsid="000f7dd5" style:font-weight-asian="normal" style:font-weight-complex="normal"/>
    </style:style>
    <style:style style:name="P24" style:family="paragraph" style:parent-style-name="Standard">
      <style:text-properties fo:font-weight="normal" officeooo:rsid="000f7dd5" officeooo:paragraph-rsid="000f7dd5" style:font-weight-asian="normal" style:font-weight-complex="normal"/>
    </style:style>
    <style:style style:name="P25" style:family="paragraph" style:parent-style-name="Standard" style:list-style-name="L1">
      <style:text-properties officeooo:rsid="000f5614" officeooo:paragraph-rsid="000f5614"/>
    </style:style>
    <style:style style:name="T1" style:family="text">
      <style:text-properties officeooo:rsid="00089a52"/>
    </style:style>
    <style:style style:name="T2" style:family="text">
      <style:text-properties officeooo:rsid="000cadb4"/>
    </style:style>
    <style:style style:name="T3" style:family="text">
      <style:text-properties officeooo:rsid="000e60ba"/>
    </style:style>
    <style:style style:name="T4" style:family="text">
      <style:text-properties officeooo:rsid="000f4f20"/>
    </style:style>
    <style:style style:name="T5" style:family="text">
      <style:text-properties officeooo:rsid="000f7dd5"/>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Nom de l’organisme :</text:p>
      <text:p text:style-name="P1"/>
      <text:p text:style-name="P1">Événement :</text:p>
      <text:list xml:id="list3306122430" text:style-name="L1">
        <text:list-item>
          <text:p text:style-name="P11">Date(s) prévue(s) :</text:p>
        </text:list-item>
        <text:list-item>
          <text:p text:style-name="P11">Plage horaires :</text:p>
        </text:list-item>
        <text:list-item>
          <text:p text:style-name="P11">Adresse :</text:p>
        </text:list-item>
        <text:list-item>
          <text:p text:style-name="P11">Taille approximative de la salle ou </text:p>
          <text:p text:style-name="P11">à défaut sa taille subjective (petite, moyenne, grande) :</text:p>
        </text:list-item>
        <text:list-item>
          <text:p text:style-name="P13">Y aura des animateurs de votre côté ?</text:p>
          <text:list>
            <text:list-item>
              <text:p text:style-name="P13">Si oui, souhaitez-vous qu’on leur explique des règles de jeux ? (il faudra prévoir dans ce cas qu’on arrive au moins 30 minutes plus tôt)</text:p>
            </text:list-item>
          </text:list>
        </text:list-item>
        <text:list-item>
          <text:p text:style-name="P13">Nombre de tables pour les enfants :</text:p>
        </text:list-item>
        <text:list-item>
          <text:p text:style-name="P25">Structure en mousse pour les petits ?</text:p>
        </text:list-item>
      </text:list>
      <text:p text:style-name="P1"/>
      <text:p text:style-name="P2">Contact pour l’organisation :</text:p>
      <text:list xml:id="list3583617390" text:style-name="L2">
        <text:list-item>
          <text:p text:style-name="P12">Nom :</text:p>
        </text:list-item>
        <text:list-item>
          <text:p text:style-name="P12">Prénom :</text:p>
        </text:list-item>
        <text:list-item>
          <text:p text:style-name="P12">Numéro de téléphone :</text:p>
        </text:list-item>
        <text:list-item>
          <text:p text:style-name="P12">Courriel :</text:p>
        </text:list-item>
      </text:list>
      <text:p text:style-name="P2"/>
      <text:p text:style-name="P2">Contact qui sera sur place (si différent) :</text:p>
      <text:list xml:id="list191406348454564" text:continue-numbering="true" text:style-name="L2">
        <text:list-item>
          <text:p text:style-name="P12">Nom :</text:p>
        </text:list-item>
        <text:list-item>
          <text:p text:style-name="P12">Prénom :</text:p>
        </text:list-item>
        <text:list-item>
          <text:p text:style-name="P12">Numéro de téléphone :</text:p>
        </text:list-item>
      </text:list>
      <text:p text:style-name="P2"/>
      <text:p text:style-name="P2">Contact pour la partie financière (devis+facture, <text:span text:style-name="T4">si différent</text:span>) :</text:p>
      <text:list xml:id="list191405204611899" text:continue-numbering="true" text:style-name="L2">
        <text:list-item>
          <text:p text:style-name="P12">Nom :</text:p>
        </text:list-item>
        <text:list-item>
          <text:p text:style-name="P12">Prénom :</text:p>
        </text:list-item>
        <text:list-item>
          <text:p text:style-name="P12">Numéro de téléphone :</text:p>
        </text:list-item>
        <text:list-item>
          <text:p text:style-name="P12">Courriel :</text:p>
          <text:p text:style-name="P12"/>
        </text:list-item>
      </text:list>
      <text:h text:style-name="P10" text:outline-level="1">Description du fonctionnement de la prestation d’animation de la ludothèque</text:h>
      <text:p text:style-name="P1"/>
      <text:list xml:id="list504199331" text:style-name="L3">
        <text:list-item>
          <text:p text:style-name="P19">Prestation</text:p>
        </text:list-item>
      </text:list>
      <text:p text:style-name="P20"/>
      <text:p text:style-name="P23">En fonction des besoins, les <text:span text:style-name="T5">animateurs</text:span> de la ludothèque s’occupent d’emmener et des ramener les jeux de la Ludothèque (jeux de société, jouets, grands jeux en bois…), structure en mousse, tables et chaises pour les petits. <text:span text:style-name="T5">Ensuite, les animateurs installent les différents jeux et peuvent expliquer des règles de jeux aux bénévoles qui sont sur place (prévoir 30min/1heure en plus de l’installation).</text:span></text:p>
      <text:p text:style-name="P24">Une fois l’événement commencé, les animateurs conseilleront des jeux de société à ceux qui désirent en découvrir et expliqueront les règles. Ils surveilleront les différents espaces de jeux afin de veiller à la sécurité des enfants et le respect du matériel.</text:p>
      <text:p text:style-name="P22"/>
      <text:list xml:id="list191406162451669" text:continue-numbering="true" text:style-name="L3">
        <text:list-item>
          <text:p text:style-name="P14">Tarifs :</text:p>
        </text:list-item>
      </text:list>
      <text:p text:style-name="P1"/>
      <text:p text:style-name="P1">26€ par heure et par animateur. Pour les petits événements nécessitant que des jeux de société et avec peu de personnes attendu<text:span text:style-name="T1">es, un seul animateur peut suffire, sinon il faut obligatoirement au minimum 2 animateurs.</text:span></text:p>
      <text:p text:style-name="P9">Il faut ajouter 34€ pour l’installation et le rangement.</text:p>
      <text:p text:style-name="P1"/>
      <text:p text:style-name="P3">Si l’animation a lieu en dehors de la ludothèque, il faut ajouter :</text:p>
      <text:p text:style-name="P3">- 0,<text:span text:style-name="T2">6</text:span>0€ par kilomètre aller/retour de la ludothèque au lieu de événement</text:p>
      <text:p text:style-name="P3"/>
      <text:list xml:id="list191405533408611" text:continue-numbering="true" text:style-name="L3">
        <text:list-item>
          <text:p text:style-name="P15">Choix de la date</text:p>
        </text:list-item>
      </text:list>
      <text:p text:style-name="P3"/>
      <text:p text:style-name="P5">Il faut prévoir quelques semaines pour le choix de la date car nous devons voir auprès de nos bénévoles qui seraient disponible mais aussi voir si le camion de la mairie est disponible à la date choisie</text:p>
      <text:p text:style-name="P3"/>
      <text:list xml:id="list191405662680207" text:continue-numbering="true" text:style-name="L3">
        <text:list-item>
          <text:p text:style-name="P17">Organisation de l’événement</text:p>
        </text:list-item>
      </text:list>
      <text:p text:style-name="P4"/>
      <text:p text:style-name="P6">Le formulaire joint à ce document nous permettra de nous organiser pour savoir le nombre de jeux à emmener (grands jeux en bois, jeux de société, structure en mousse, tables pour les enfants…).</text:p>
      <text:p text:style-name="P6"/>
      <text:p text:style-name="P6"><text:span text:style-name="T2">En fonction de la taille de votre salle</text:span>, il faudra prévoir des tables pour :</text:p>
      <text:list xml:id="list1764516937" text:style-name="L4">
        <text:list-item>
          <text:p text:style-name="P21">les grands jeux en bois</text:p>
        </text:list-item>
        <text:list-item>
          <text:p text:style-name="P21"><text:span text:style-name="T3">Déposer et présenter </text:span>les jeux de société</text:p>
        </text:list-item>
        <text:list-item>
          <text:p text:style-name="P21">pour que les gens puissent jouer aux jeux de société. Prévoir un<text:span text:style-name="T2">e</text:span> table pour 4 personnes avec 4 chaises par table</text:p>
        </text:list-item>
        <text:list-item>
          <text:p text:style-name="P21">pour que les gens puissent se restaurer si vous avez prévu de la restauration avec 4 chaises par table</text:p>
          <text:p text:style-name="P18"/>
        </text:list-item>
      </text:list>
      <text:list xml:id="list191405740596081" text:continue-list="list191405662680207" text:style-name="L3">
        <text:list-item>
          <text:p text:style-name="P16">Le jour de l’événement</text:p>
        </text:list-item>
      </text:list>
      <text:p text:style-name="P4"/>
      <text:p text:style-name="P7">On a besoin 30-60 minutes pour l’installation suivant le nombre de personnes qui nous aideront sur place. Plus 30-60 minutes pour expliquer des règles de jeux à vos animateurs.</text:p>
      <text:p text:style-name="P8">Prévoir aussi 30-60 minutes pour le rangeme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2-13T08:41:36.661696917</meta:creation-date>
    <meta:generator>LibreOffice/6.0.3.2$Linux_X86_64 LibreOffice_project/00m0$Build-2</meta:generator>
    <dc:date>2018-12-18T19:14:04.350580928</dc:date>
    <meta:editing-duration>PT22M6S</meta:editing-duration>
    <meta:editing-cycles>7</meta:editing-cycles>
    <meta:document-statistic meta:table-count="0" meta:image-count="0" meta:object-count="0" meta:page-count="2" meta:paragraph-count="48" meta:word-count="525" meta:character-count="2909" meta:non-whitespace-character-count="2460"/>
  </office:meta>
</office:document-meta>
</file>